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5]; [.B17])&gt;1;NOT(ISBLANK([.B17]))))" style:apply-style-name="cf181" style:base-cell-address="Лист1.B17"/>
    </style:style>
    <style:style style:name="ce42" style:family="table-cell">
      <style:map style:condition="of:is-true-formula(AND(COUNTIF([.$A$2:.$A$419]; [.A2])&gt;1;NOT(ISBLANK([.A2]))))" style:apply-style-name="cf181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8</text:p>
          </table:table-cell>
          <table:table-cell table:number-columns-repeated="2" table:style-name="ce2"/>
          <table:table-cell office:value-type="string" table:style-name="ce6">
            <text:p>11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9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10201:49</text:p>
          </table:table-cell>
          <table:table-cell office:value-type="float" office:value="188677.48" table:style-name="ce17">
            <text:p>188 677.48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2:010722:1558</text:p>
          </table:table-cell>
          <table:table-cell office:value-type="float" office:value="113025.12" table:style-name="ce17">
            <text:p>113 025.12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2:010901:494</text:p>
          </table:table-cell>
          <table:table-cell office:value-type="float" office:value="21914.76" table:style-name="ce17">
            <text:p>21 914.76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50801:298</text:p>
          </table:table-cell>
          <table:table-cell office:value-type="float" office:value="52167.88" table:style-name="ce17">
            <text:p>52 167.88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50208:1351</text:p>
          </table:table-cell>
          <table:table-cell office:value-type="float" office:value="66607.22" table:style-name="ce17">
            <text:p>66 607.22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60202:19</text:p>
          </table:table-cell>
          <table:table-cell office:value-type="float" office:value="449636.14" table:style-name="ce17">
            <text:p>449 636.14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40101:163</text:p>
          </table:table-cell>
          <table:table-cell office:value-type="float" office:value="210671.37" table:style-name="ce17">
            <text:p>210 671.37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6:040142:17</text:p>
          </table:table-cell>
          <table:table-cell office:value-type="float" office:value="129046.28" table:style-name="ce17">
            <text:p>129 046.28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6:090111:252</text:p>
          </table:table-cell>
          <table:table-cell office:value-type="float" office:value="65498.46" table:style-name="ce17">
            <text:p>65 498.46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6:090111:253</text:p>
          </table:table-cell>
          <table:table-cell office:value-type="float" office:value="82044" table:style-name="ce17">
            <text:p>82 044.00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9:070101:1275</text:p>
          </table:table-cell>
          <table:table-cell office:value-type="float" office:value="119180" table:style-name="ce17">
            <text:p>119 180.00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10301:35</text:p>
          </table:table-cell>
          <table:table-cell office:value-type="float" office:value="153418.04999999999" table:style-name="ce17">
            <text:p>153 418.05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20107:112</text:p>
          </table:table-cell>
          <table:table-cell office:value-type="float" office:value="220188.08" table:style-name="ce17">
            <text:p>220 188.08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50101:39</text:p>
          </table:table-cell>
          <table:table-cell office:value-type="float" office:value="428608.61" table:style-name="ce17">
            <text:p>428 608.61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140101:397</text:p>
          </table:table-cell>
          <table:table-cell office:value-type="float" office:value="149071.5" table:style-name="ce17">
            <text:p>149 071.50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1:010314:22</text:p>
          </table:table-cell>
          <table:table-cell office:value-type="float" office:value="113141.6" table:style-name="ce17">
            <text:p>113 141.60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4:010102:5127</text:p>
          </table:table-cell>
          <table:table-cell office:value-type="float" office:value="7436032.7630769229" table:style-name="ce17">
            <text:p>7 436 032.76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60102:192</text:p>
          </table:table-cell>
          <table:table-cell office:value-type="float" office:value="219379.6" table:style-name="ce17">
            <text:p>219 379.60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10109:4374</text:p>
          </table:table-cell>
          <table:table-cell office:value-type="float" office:value="596100.26091269834" table:style-name="ce17">
            <text:p>596 100.26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10109:4375</text:p>
          </table:table-cell>
          <table:table-cell office:value-type="float" office:value="479471.94899499649" table:style-name="ce17">
            <text:p>479 471.95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30102:4095</text:p>
          </table:table-cell>
          <table:table-cell office:value-type="float" office:value="343405.58509101102" table:style-name="ce17">
            <text:p>343 405.59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2:010521:3524</text:p>
          </table:table-cell>
          <table:table-cell office:value-type="float" office:value="118365.74279786133" table:style-name="ce17">
            <text:p>118 365.74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30201:6471</text:p>
          </table:table-cell>
          <table:table-cell office:value-type="float" office:value="269356.5347167381" table:style-name="ce17">
            <text:p>269 356.53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30203:7692</text:p>
          </table:table-cell>
          <table:table-cell office:value-type="float" office:value="147304.35492321613" table:style-name="ce17">
            <text:p>147 304.35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90407:513</text:p>
          </table:table-cell>
          <table:table-cell office:value-type="float" office:value="5874124.0909090908" table:style-name="ce17">
            <text:p>5 874 124.09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90407:514</text:p>
          </table:table-cell>
          <table:table-cell office:value-type="float" office:value="5899850.1818181826" table:style-name="ce17">
            <text:p>5 899 850.18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90602:408</text:p>
          </table:table-cell>
          <table:table-cell office:value-type="float" office:value="3218462.083333333" table:style-name="ce17">
            <text:p>3 218 462.08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100403:2224</text:p>
          </table:table-cell>
          <table:table-cell office:value-type="float" office:value="5745493.6363636367" table:style-name="ce17">
            <text:p>5 745 493.64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130401:17520</text:p>
          </table:table-cell>
          <table:table-cell office:value-type="float" office:value="456972.85921462002" table:style-name="ce17">
            <text:p>456 972.86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130404:743</text:p>
          </table:table-cell>
          <table:table-cell office:value-type="float" office:value="1489812.9156965187" table:style-name="ce17">
            <text:p>1 489 812.92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2:010201:6259</text:p>
          </table:table-cell>
          <table:table-cell office:value-type="float" office:value="1661128.6138824276" table:style-name="ce17">
            <text:p>1 661 128.61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10702:1161</text:p>
          </table:table-cell>
          <table:table-cell office:value-type="float" office:value="1063944.4432096116" table:style-name="ce17">
            <text:p>1 063 944.44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201:4644</text:p>
          </table:table-cell>
          <table:table-cell office:value-type="float" office:value="1652019.445452299" table:style-name="ce17">
            <text:p>1 652 019.45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100510:2657</text:p>
          </table:table-cell>
          <table:table-cell office:value-type="float" office:value="1556672.8124009478" table:style-name="ce17">
            <text:p>1 556 672.81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3:020102:69</text:p>
          </table:table-cell>
          <table:table-cell office:value-type="float" office:value="12271256.550000001" table:style-name="ce17">
            <text:p>12 271 256.55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6:040122:54</text:p>
          </table:table-cell>
          <table:table-cell office:value-type="float" office:value="4947124.37" table:style-name="ce17">
            <text:p>4 947 124.37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30215:274</text:p>
          </table:table-cell>
          <table:table-cell office:value-type="float" office:value="88863.779405059831" table:style-name="ce17">
            <text:p>88 863.78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4:000000:813</text:p>
          </table:table-cell>
          <table:table-cell office:value-type="float" office:value="147622665.03659368" table:style-name="ce17">
            <text:p>147 622 665.04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7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4:000000:814</text:p>
          </table:table-cell>
          <table:table-cell office:value-type="float" office:value="10090507.728553701" table:style-name="ce17">
            <text:p>10 090 507.73</text:p>
          </table:table-cell>
          <table:table-cell office:value-type="string" table:style-name="ce10">
            <text:p>31.05.2021</text:p>
          </table:table-cell>
          <table:table-cell office:value-type="string" table:style-name="ce18">
            <text:p>27.01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010106:1192</text:p>
          </table:table-cell>
          <table:table-cell office:value-type="string" table:style-name="ce23">
            <text:p>31.05.2021</text:p>
          </table:table-cell>
          <table:table-cell office:value-type="string" table:number-columns-spanned="2" table:number-rows-spanned="1" table:style-name="ce39">
            <text:p>2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10:050306:501</text:p>
          </table:table-cell>
          <table:table-cell office:value-type="string" table:style-name="ce23">
            <text:p>31.05.2021</text:p>
          </table:table-cell>
          <table:table-cell office:value-type="string" table:number-columns-spanned="2" table:number-rows-spanned="1" table:style-name="ce39">
            <text:p>2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11:060104:100</text:p>
          </table:table-cell>
          <table:table-cell office:value-type="string" table:style-name="ce23">
            <text:p>31.05.2021</text:p>
          </table:table-cell>
          <table:table-cell office:value-type="string" table:number-columns-spanned="2" table:number-rows-spanned="1" table:style-name="ce39">
            <text:p>28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5DF171767B1430E1E4836951974B47175310333BA2CA752BCFE517FB3F80F0BCF2D7DC153F7E384A162B61E2487DC84C77B1B4728445DDD3B97986A04C832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8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11T05:00:48Z</dc:date>
    <meta:print-date>2021-05-20T09:19:20Z</meta:print-date>
  </office:meta>
</office:document-meta>
</file>